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3" style:family="table-cell">
      <style:table-cell-properties fo:border="none" style:writing-mode="lr-tb" fo:padding-top="0in" fo:padding-left="0.075in" fo:padding-bottom="0.059in" fo:padding-right="0.075in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 fo:font-size="12.5pt" style:font-size-asian="12.5pt" style:font-size-complex="12.5pt"/>
    </style:style>
    <style:style style:name="P51" style:parent-style-name="Обычный" style:family="paragraph">
      <style:paragraph-properties fo:margin-bottom="0in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56" style:family="table-row">
      <style:table-row-properties style:min-row-height="0.1791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1.0875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1.4305in" style:use-optimal-column-width="false"/>
    </style:style>
    <style:style style:name="Table58" style:family="table">
      <style:table-properties style:width="0in" fo:margin-left="0in" table:align="lef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6" style:parent-style-name="Обычный" style:family="paragraph">
      <style:paragraph-properties fo:text-align="justify" fo:margin-bottom="0in" fo:text-indent="0.4923in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0" style:parent-style-name="Гиперссылк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1" style:parent-style-name="Гиперссылк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2" style:parent-style-name="Гиперссылк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05" style:parent-style-name="Обычный" style:family="paragraph">
      <style:paragraph-properties fo:text-align="justify" fo:margin-bottom="0in" fo:text-indent="0.4923in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7" style:parent-style-name="Гиперссылк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olumn114" style:family="table-column">
      <style:table-column-properties style:column-width="2.5034in"/>
    </style:style>
    <style:style style:name="TableColumn115" style:family="table-column">
      <style:table-column-properties style:column-width="2.2354in"/>
    </style:style>
    <style:style style:name="TableColumn116" style:family="table-column">
      <style:table-column-properties style:column-width="2.3256in"/>
    </style:style>
    <style:style style:name="Table113" style:family="table">
      <style:table-properties style:width="7.0645in" fo:margin-left="-0.098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end" fo:margin-bottom="0in"/>
      <style:text-properties style:font-name="Liberation Serif" style:font-name-complex="Liberation Serif" fo:font-size="12.5pt" style:font-size-asian="12.5pt" style:font-size-complex="12.5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2.5pt" style:font-size-asian="12.5pt" style:font-size-complex="12.5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P132" style:parent-style-name="Обычный" style:family="paragraph">
      <style:paragraph-properties fo:text-align="justify" fo:margin-bottom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</text:span></text:a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<text:span text:style-name="T48">Руководителям органов местного самоуправления, осуществляющих управление в сфере<text:s/></text:span><text:span text:style-name="T49">образования</text:span></text:p>
            <text:p text:style-name="P50"/>
            <text:p text:style-name="P51"><text:span text:style-name="T52">Руководителям образовательных организаций, подведомственных Министерству образования<text:s/></text:span><text:span text:style-name="T53"><text:line-break/></text:span><text:span text:style-name="T54">и молодежной политики Свердловской области</text:span><text:span text:style-name="T55"><text:s/></text:span></text:p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P65"/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 <text:s/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> </text:p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О<text:s/>Всероссийской<text:s/>премии<text:s/>«Больших перемен»</text:p>
          </table:table-cell>
        </table:table-row>
      </table:table>
      <text:p text:style-name="P88"/>
      <text:p text:style-name="P89"/>
      <text:p text:style-name="P90">Уважаемые руководители!</text:p>
      <text:p text:style-name="P91"/>
      <text:p text:style-name="P92">В соответствии с письмом Федерального агентства по делам молодежи<text:s/><text:line-break/>от 26.09.2022 № КР/5954-06 Министерство образования и молодежной политики Свердловской области (далее – Министерство образования) информирует<text:s/><text:line-break/>о проведении Всероссийской премии «Больших перемен» (далее – Премия).<text:s/></text:p>
      <text:p text:style-name="P93">Организаторами<text:s/>Премии выступают Федеральное агентство по делам молодежи, автономная некоммерческая организация «Большая перемена», Общероссийское общественно-государственное движение детей и молодежи.<text:s/></text:p>
      <text:p text:style-name="P94">Премия направлена на развитие индустрии услуг для детей и молодежи, объединение детей и молодежи Российской Федерации, развитие межпоколенческих связей<text:s/><text:line-break/>и патриотическое воспитание.<text:s/>Премия является Всероссийской наградой, которая поощряет лучшие проекты, организации, места, цифровые платформы, медиа-проекты<text:s/><text:line-break/>по 10 тематическим номинациям в области всестороннего развития детей и молодежи<text:s/><text:line-break/>в возрасте от 6 до 25 лет на территории Российской Федерации.</text:p>
      <text:p text:style-name="P95">Участниками Премии являются дети, родители, педагоги, указанные в пункте<text:s/><text:line-break/>1.3 Положения об организации и проведении ежегодной Всероссийской премии «Больших перемен»<text:s/>(прилагается), а также непосредственно номинанты<text:s/>Премии.</text:p>
      <text:p text:style-name="P96"><text:span text:style-name="T97">Сбор заявок на участие в Премии</text:span><text:span text:style-name="T98"><text:s/></text:span><text:span text:style-name="T99">осуществляется до 15 октября 2022 года на сайте<text:s/></text:span><text:a xlink:href="https://премия.дети" office:target-frame-name="_top" xlink:show="replace"><text:span text:style-name="T100">https://пр</text:span><text:bookmark-start text:name="_Hlt115867709"/><text:bookmark-start text:name="_Hlt115867710"/><text:span text:style-name="T101">е</text:span><text:bookmark-end text:name="_Hlt115867709"/><text:bookmark-end text:name="_Hlt115867710"/><text:span text:style-name="T102">мия.дети</text:span></text:a><text:span text:style-name="T103">.</text:span></text:p>
      <text:p text:style-name="P104">В связи с вышеизложенным просим<text:s/>оказать содействие в проведении информационной кампании по привлечению участников Всероссийской премии «Больших перемен», в том числе посредством размещения материалов в чатах, группах в социальных сетях, на информационных стендах, интернет-ресурсах и сайтах образовательных организаций.</text:p>
      <text:p text:style-name="P105"><text:span text:style-name="T106">Материалы для информационной поддержки Всероссийской премии «Больших перемен» размещены по ссылке:<text:s/></text:span><text:a xlink:href="https://disk.yandex.ru/d/G6bk5iYYoA65zA" office:target-frame-name="_blank" xlink:show="new"><text:span text:style-name="T107">https://disk.yandex.ru/d/G6bk5iYYoA65zA</text:span></text:a><text:span text:style-name="T108">.</text:span></text:p>
      <text:p text:style-name="P109"/>
      <text:p text:style-name="P110">Приложение: на 26 л. в 1 экз.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Первый заместитель<text:s/></text:p>
            <text:p text:style-name="P120">Министр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Н.В. Журавлева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9">Марина Рышардовна Литвин</text:p>
        <text:p text:style-name="P10"><text:span text:style-name="T11">(343) 312-00-04 (доб. 51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Литвин Марина Рышардовна</dc:creator>
    <meta:creation-date>2022-04-11T09:13:00Z</meta:creation-date>
    <dc:date>2022-10-05T08:28:00Z</dc:date>
    <meta:print-date>2022-04-11T09:46:00Z</meta:print-date>
    <meta:template xlink:href="Normal" xlink:type="simple"/>
    <meta:editing-cycles>7</meta:editing-cycles>
    <meta:editing-duration>PT7080S</meta:editing-duration>
    <meta:document-statistic meta:page-count="1" meta:paragraph-count="5" meta:word-count="383" meta:character-count="2567" meta:row-count="18" meta:non-whitespace-character-count="2189"/>
  </office:meta>
</office:document-meta>
</file>