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3.15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>
        <style:tab-stops>
          <style:tab-stop style:type="left" style:position="3in"/>
        </style:tab-stops>
      </style:paragraph-properties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-0.075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text-indent="-0.075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1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TableColumn137" style:family="table-column">
      <style:table-column-properties style:column-width="2.8548in"/>
    </style:style>
    <style:style style:name="TableColumn138" style:family="table-column">
      <style:table-column-properties style:column-width="1.809in"/>
    </style:style>
    <style:style style:name="TableColumn139" style:family="table-column">
      <style:table-column-properties style:column-width="2.3256in"/>
    </style:style>
    <style:style style:name="Table136" style:family="table">
      <style:table-properties style:width="6.9895in" fo:margin-left="-0.0236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Обычный" style:family="paragraph">
      <style:paragraph-properties fo:text-indent="-0.052in"/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<text:s/>размещении в сети Интернет методических материалов по БДД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<text:span text:style-name="T86">В соответствии с<text:s/></text:span><text:span text:style-name="T87">письмом Министерства просвещения Российской Федерации (далее –<text:s/></text:span><text:span text:style-name="T88">Минпросвещения России</text:span><text:span text:style-name="T89">) от 25.09.2023 № 07-5473 Министерство образования и молодежной политики Свердловской области информирует о размещении н</text:span><text:span text:style-name="T90">а официальном сайте в информационно-телекоммуникационной сети</text:span><text:span text:style-name="T91"><text:s/></text:span><text:span text:style-name="T92">«Интернет» (далее – сеть Интернет) федерального государственного бюджетного учреждения культуры «Всероссийский</text:span><text:span text:style-name="T93"><text:s/></text:span><text:span text:style-name="T94">центр развития художественного творчества и гуманитарных технологий»</text:span><text:span text:style-name="T95">,<text:s/></text:span><text:span text:style-name="T96">подведомственного Минпросвещения России</text:span><text:span text:style-name="T97">,</text:span><text:span text:style-name="T98"><text:s/>методически</text:span><text:span text:style-name="T99">х</text:span><text:span text:style-name="T100"><text:s/>материал</text:span><text:span text:style-name="T101">ов</text:span><text:span text:style-name="T102"><text:s/>состоявшегося</text:span><text:span text:style-name="T103"><text:s/></text:span><text:span text:style-name="T104">20 сентября 2023 г</text:span><text:span text:style-name="T105">ода</text:span><text:span text:style-name="T106"><text:s/>вебинара для педагогических работников<text:s/></text:span><text:span text:style-name="T107"><text:line-break/></text:span><text:span text:style-name="T108">на тему</text:span><text:span text:style-name="T109">:</text:span><text:span text:style-name="T110"><text:s/></text:span><text:span text:style-name="T111">«Формирование навыков безопасного дорожного движения<text:s/></text:span><text:span text:style-name="T112"><text:line-break/></text:span><text:span text:style-name="T113">у обучающихся:</text:span><text:span text:style-name="T114"><text:s/></text:span><text:span text:style-name="T115">приоритеты, подходы, мероприятия»</text:span><text:span text:style-name="T116">, ссылка:</text:span></text:p>
      <text:p text:style-name="P117"><text:a xlink:href="http://vcht.center/center/news/formirovanie-navykov-bezopasnogo-dorozhnogo-dvizheniya-u-obuchayushhihsya-prioritety-podhody-meropriyatiya/" office:target-frame-name="_top" xlink:show="replace"><text:span text:style-name="T118">http://vcht.center/center/news/formirovanie-navykov-bezopasnogo-dorozhnogo-dvizheniya-u-obucha</text:span><text:bookmark-start text:name="_Hlt146624674"/><text:span text:style-name="T119">y</text:span><text:bookmark-end text:name="_Hlt146624674"/><text:span text:style-name="T120">ushhihsya-prioritety-podhody-meropriyatiya/</text:span></text:a><text:span text:style-name="T121">.</text:span></text:p>
      <text:p text:style-name="P122">Также информируем, что материалы Всероссийского открытого<text:s/>урока<text:s/><text:line-break/>о правилах дорожной безопасности, который прошел 19 сентября 2023 года,<text:s/>доступны в сети «Интернет» по<text:s/>ссылкам:<text:s/></text:p>
      <text:p text:style-name="P123"><text:a xlink:href="https://ok.ru/live/6328792588005" office:target-frame-name="_top" xlink:show="replace"><text:span text:style-name="T124">https://ok.ru/live/63</text:span><text:bookmark-start text:name="_Hlt146624072"/><text:bookmark-start text:name="_Hlt146624073"/><text:span text:style-name="T125">2</text:span><text:bookmark-end text:name="_Hlt146624072"/><text:bookmark-end text:name="_Hlt146624073"/><text:span text:style-name="T126">8792588005</text:span></text:a><text:span text:style-name="T127">;</text:span></text:p>
      <text:p text:style-name="P128"><text:a xlink:href="https://vk.com/video/@nationalprojectsru?z=video-197461611_456242528%2Fclub197461611%2Fpl_-197461611_-2" office:target-frame-name="_top" xlink:show="replace"><text:span text:style-name="T129">https://vk.com/video/@nationalprojectsru?z=video-197461611_4</text:span><text:bookmark-start text:name="_Hlt146624263"/><text:bookmark-start text:name="_Hlt146624264"/><text:span text:style-name="T130">5</text:span><text:bookmark-end text:name="_Hlt146624263"/><text:bookmark-end text:name="_Hlt146624264"/><text:span text:style-name="T131">6242528%2Fclub197461611%2Fpl_-197461611_-2</text:span></text:a><text:span text:style-name="T132">.</text:span></text:p>
      <text:p text:style-name="P133">Методические материалы доступны для скачивания и использования<text:s/><text:line-break/>в работе.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Заместитель Министра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Е.М. Бирюк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Никита Антонович Косых</text:p>
      <text:p text:style-name="P156">(343) 312-00-04 (доб. 148)</text:p>
      <text:p text:style-name="P157">Екатерина Александровна Квасникова</text:p>
      <text:p text:style-name="Обычный"><text:span text:style-name="T158">(343)<text:s/></text:span><text:span text:style-name="T159">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4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3-09-26T07:24:00Z</meta:creation-date>
    <dc:date>2023-09-26T07:45:00Z</dc:date>
    <meta:print-date>2020-08-18T06:20:00Z</meta:print-date>
    <meta:template xlink:href="Normal" xlink:type="simple"/>
    <meta:editing-cycles>3</meta:editing-cycles>
    <meta:editing-duration>PT1260S</meta:editing-duration>
    <meta:document-statistic meta:page-count="1" meta:paragraph-count="4" meta:word-count="363" meta:character-count="2430" meta:row-count="17" meta:non-whitespace-character-count="2071"/>
  </office:meta>
</office:document-meta>
</file>